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0.3611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36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3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3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30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36pt"/>
    </style:style>
  </office:automatic-styles>
  <office:body>
    <office:text text:use-soft-page-breaks="true">
      <text:p text:style-name="P1">新北市政府國際業務實習生召募簡章</text:p>
      <text:list text:style-name="LFO1" text:continue-numbering="true">
        <text:list-item>
          <text:p text:style-name="P2">實習地點:新北市政府秘書處<text:s/>(新北市板橋區中山路1段161號19樓)</text:p>
        </text:list-item>
        <text:list-item>
          <text:p text:style-name="P3">實習期間:暑假或學期中每月時數45小時(每次至少3小時)</text:p>
        </text:list-item>
        <text:list-item>
          <text:p text:style-name="P4">名額:2至3名</text:p>
        </text:list-item>
        <text:list-item>
          <text:p text:style-name="P5">實習內容:參與接待國際貴(訪)賓、城市外交、國際行銷、聯合國永續發展目標(SDGS)新北市自願報告書(VLR)<text:s/>、協助辦理國際專案活動及News letter製作等</text:p>
        </text:list-item>
        <text:list-item>
          <text:p text:style-name="P6">中、英文聽說讀寫能力佳，另具簡單製作影音編輯能力更佳</text:p>
        </text:list-item>
        <text:list-item>
          <text:p text:style-name="P7">請提供簡單履歷表1份(格式不拘)</text:p>
        </text:list-item>
        <text:list-item>
          <text:p text:style-name="P8">聯絡資訊:<text:s/>范書瑋 (AF0049@ms.ntpc.gov.tw)</text:p>
        </text:list-item>
        <text:list-item>
          <text:p text:style-name="P9">費用:無償僅提供午餐費用80元，並提供意外保險</text:p>
        </text:list-item>
        <text:list-item>
          <text:p text:style-name="P10">於實習結束後給與實習證明書(如附件)及列入聯合國永續發展目標(SDGS)新北市自願報告書(VLR)參與實習生名單</text:p>
        </text:list-item>
        <text:list-item>
          <text:p text:style-name="P11"><text:span text:style-name="T12">參考工作內容:</text:span><text:span text:style-name="T13"><text:s/>https://www.newtaipei.solutions/</text:span>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P20">新北市政府秘書處</text:p>
      <text:p text:style-name="P21"/>
      <text:p text:style-name="P22">實習證明書</text:p>
      <text:p text:style-name="P23"/>
      <text:p text:style-name="P24"><text:span text:style-name="T25">茲證明</text:span><text:span text:style-name="T26"><text:s/>OOO參加新北市政府國際業務實習計畫，</text:span><text:span text:style-name="T27">於</text:span><text:span text:style-name="T28">108</text:span><text:span text:style-name="T29">年</text:span><text:span text:style-name="T30">00</text:span><text:span text:style-name="T31">月</text:span><text:span text:style-name="T32">00</text:span><text:span text:style-name="T33">日至</text:span><text:span text:style-name="T34">108</text:span><text:span text:style-name="T35">年</text:span><text:span text:style-name="T36">00</text:span><text:span text:style-name="T37">月</text:span><text:span text:style-name="T38">00</text:span><text:span text:style-name="T39">日止(總計實習時數</text:span><text:span text:style-name="T40">000</text:span><text:span text:style-name="T41">小時)</text:span><text:span text:style-name="T42">，</text:span><text:span text:style-name="T43">於本處實習，</text:span><text:span text:style-name="T44">積極學習，</text:span><text:span text:style-name="T45">表現良好，特此證明。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中華民國 <text:s text:c="2"/>年 <text:s text:c="2"/>月 <text:s text:c="2"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5T06:30:00Z</meta:creation-date>
    <dc:date>2019-07-05T06:30:00Z</dc:date>
    <meta:print-date>2019-06-24T06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4" meta:character-count="501" meta:row-count="3" meta:non-whitespace-character-count="428"/>
  </office:meta>
</office:document-meta>
</file>